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YU C Times" svg:font-family="'YU C Times'" style:font-family-generic="roman" style:font-pitch="variable"/>
    <style:font-face style:name="Arial" svg:font-family="Arial" style:font-family-generic="swiss" style:font-pitch="variable"/>
    <style:font-face style:name="Arial Cirilica" svg:font-family="'Arial Cirilica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language="sr" fo:country="RS" style:font-name-asian="Arial" style:font-name-complex="Arial"/>
    </style:style>
    <style:style style:name="P2" style:family="paragraph" style:parent-style-name="Standard">
      <style:text-properties style:font-name="Arial" style:font-name-asian="Arial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style:font-name-asian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language="sr" fo:country="YU" style:font-name-asian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language="sr" fo:country="YU" style:font-name-asian="Arial" style:font-name-complex="Arial"/>
    </style:style>
    <style:style style:name="P8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background-color="#ffff00" style:font-name-asian="Arial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text-align="end" style:justify-single-word="false"/>
      <style:text-properties style:font-name="Arial" fo:language="none" fo:country="none" style:font-name-asian="Arial" style:font-name-complex="Ari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language="sr" fo:country="RS" style:font-name-asian="Arial" style:font-name-complex="Arial"/>
    </style:style>
    <style:style style:name="T3" style:family="text">
      <style:text-properties style:font-name="Arial" fo:language="sr" fo:country="RS" fo:font-weight="normal" style:font-name-asian="Arial" style:font-weight-asian="normal" style:font-name-complex="Arial" style:font-weight-complex="normal"/>
    </style:style>
    <style:style style:name="T4" style:family="text">
      <style:text-properties style:font-name="Arial" fo:language="sr" fo:country="RS" fo:font-weight="bold" style:font-name-asian="Arial" style:font-weight-asian="bold" style:font-name-complex="Arial" style:font-weight-complex="bold"/>
    </style:style>
    <style:style style:name="T5" style:family="text">
      <style:text-properties style:font-name="Arial" fo:language="sr" fo:country="YU" style:font-name-asian="Arial" style:font-name-complex="Arial"/>
    </style:style>
    <style:style style:name="T6" style:family="text">
      <style:text-properties style:font-name="Arial" fo:language="sr" fo:country="YU" fo:font-weight="bold" style:font-name-asian="Arial" style:font-weight-asian="bold" style:font-name-complex="Arial" style:font-weight-complex="bold"/>
    </style:style>
    <style:style style:name="T7" style:family="text">
      <style:text-properties style:font-name="Arial" fo:language="en" fo:country="US" style:font-name-asian="Arial" style:font-name-complex="Arial"/>
    </style:style>
    <style:style style:name="T8" style:family="text">
      <style:text-properties style:font-name="Arial" fo:language="en" fo:country="GB" style:font-name-asian="Arial" style:font-name-complex="Arial"/>
    </style:style>
    <style:style style:name="T9" style:family="text">
      <style:text-properties style:font-name="Arial" fo:font-size="12pt" fo:language="sr" fo:country="YU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language="sr" fo:country="YU" style:font-name-asian="Arial" style:font-size-asian="12pt" style:font-name-complex="Arial" style:font-size-complex="12pt"/>
    </style:style>
    <style:style style:name="T11" style:family="text">
      <style:text-properties style:font-name="Arial" fo:font-size="12pt" fo:language="sr" fo:country="RS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language="sr" fo:country="RS" style:font-name-asian="Arial" style:font-size-asian="12pt" style:font-name-complex="Arial" style:font-size-complex="12pt"/>
    </style:style>
    <style:style style:name="T13" style:family="text">
      <style:text-properties style:font-name="Arial" fo:font-size="12pt" fo:language="zxx" fo:country="none" fo:font-weight="normal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language="en" fo:country="US" style:font-name-asian="Arial" style:font-size-asian="12pt" style:font-name-complex="Arial" style:font-size-complex="12pt"/>
    </style:style>
    <style:style style:name="T15" style:family="text">
      <style:text-properties style:font-name="Arial" fo:font-size="11pt" fo:language="sr" fo:country="RS" fo:font-weight="normal" style:font-name-asian="Ari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language="sr" fo:country="RS" style:font-name-asian="Arial" style:font-size-asian="11pt" style:font-name-complex="Arial" style:font-size-complex="11pt"/>
    </style:style>
    <style:style style:name="T17" style:family="text">
      <style:text-properties style:use-window-font-color="true" style:font-name="Arial" fo:font-size="12pt" fo:language="sr" fo:country="RS" fo:font-weight="normal" style:letter-kerning="true" style:font-name-asian="SimSun" style:font-size-asian="12pt" style:language-asian="zh" style:country-asian="CN" style:font-weight-asian="normal" style:font-name-complex="Arial" style:font-size-complex="12pt" style:language-complex="ar" style:country-complex="SA" style:font-weight-complex="normal" loext:opacity="0%"/>
    </style:style>
    <style:style style:name="T18" style:family="text">
      <style:text-properties style:use-window-font-color="true" style:font-name="Arial" fo:font-size="12pt" fo:language="sr" fo:country="RS" fo:font-weight="normal" style:letter-kerning="true" style:font-name-asian="SimSun" style:font-size-asian="12pt" style:language-asian="zh" style:country-asian="CN" style:font-weight-asian="normal" style:font-name-complex="Arial" style:font-size-complex="12pt" style:language-complex="ar" style:country-complex="SA" style:font-weight-complex="normal" loext:opacity="0%"/>
    </style:style>
    <style:style style:name="T19" style:family="text">
      <style:text-properties style:use-window-font-color="true" style:font-name="Arial" fo:font-size="12pt" fo:language="sr" fo:country="RS" fo:font-weight="normal" style:letter-kerning="true" style:font-name-asian="SimSun" style:font-size-asian="12pt" style:language-asian="zh" style:country-asian="CN" style:font-weight-asian="normal" style:font-name-complex="Arial" style:font-size-complex="12pt" style:language-complex="ar" style:country-complex="SA" style:font-weight-complex="normal" loext:opacity="0%"/>
    </style:style>
    <style:style style:name="T20" style:family="text">
      <style:text-properties style:use-window-font-color="true" style:font-name="Arial" fo:font-size="12pt" fo:language="sr" fo:country="RS" fo:font-weight="normal" style:letter-kerning="true" style:font-name-asian="SimSun" style:font-size-asian="12pt" style:language-asian="zh" style:country-asian="CN" style:font-weight-asian="normal" style:font-name-complex="Arial" style:font-size-complex="12pt" style:language-complex="ar" style:country-complex="SA" style:font-weight-complex="normal" loext:opacity="0%"/>
    </style:style>
    <style:style style:name="T21" style:family="text">
      <style:text-properties style:use-window-font-color="true" style:font-name="Arial" fo:font-size="12pt" fo:language="sr" fo:country="RS" fo:font-weight="normal" style:font-name-asian="Arial" style:font-size-asian="12pt" style:font-weight-asian="normal" style:font-name-complex="Arial" style:font-size-complex="12pt" style:font-weight-complex="normal" loext:opacity="0%"/>
    </style:style>
    <style:style style:name="T22" style:family="text">
      <style:text-properties style:use-window-font-color="true" style:font-name="Arial" fo:font-size="12pt" fo:language="sr" fo:country="RS" fo:font-weight="normal" style:font-name-asian="Arial" style:font-size-asian="12pt" style:font-weight-asian="normal" style:font-name-complex="Arial" style:font-size-complex="12pt" style:font-weight-complex="normal" loext:opacity="0%"/>
    </style:style>
    <style:style style:name="T23" style:family="text">
      <style:text-properties style:use-window-font-color="true" style:font-name="Arial" fo:font-size="12pt" fo:language="sr" fo:country="RS" fo:font-weight="normal" style:font-name-asian="Arial" style:font-size-asian="12pt" style:font-weight-asian="normal" style:font-name-complex="Arial" style:font-size-complex="12pt" style:font-weight-complex="normal" loext:opacity="0%"/>
    </style:style>
    <style:style style:name="T24" style:family="text">
      <style:text-properties style:use-window-font-color="true" style:font-name="Arial" fo:font-size="12pt" fo:language="sr" fo:country="RS" fo:font-weight="normal" style:font-name-asian="Arial Cirilica" style:font-size-asian="12pt" style:font-weight-asian="normal" style:font-name-complex="Arial Cirilica" style:font-size-complex="12pt" style:font-weight-complex="normal" loext:opacity="0%"/>
    </style:style>
    <style:style style:name="T25" style:family="text">
      <style:text-properties style:use-window-font-color="true" style:font-name="Arial" fo:font-size="12pt" fo:language="sr" fo:country="RS" style:font-name-asian="Arial" style:font-size-asian="12pt" style:font-name-complex="Arial" style:font-size-complex="12pt" loext:opacity="0%"/>
    </style:style>
    <style:style style:name="T26" style:family="text">
      <style:text-properties style:use-window-font-color="true" style:font-name="Arial" fo:font-size="12pt" fo:language="sr" fo:country="RS" style:font-name-asian="Arial" style:font-size-asian="12pt" style:font-name-complex="Arial" style:font-size-complex="12pt" loext:opacity="0%"/>
    </style:style>
    <style:style style:name="T27" style:family="text">
      <style:text-properties style:use-window-font-color="true" style:font-name="Arial" fo:font-size="12pt" fo:language="sr" fo:country="RS" style:font-name-asian="Arial" style:font-size-asian="12pt" style:font-name-complex="Arial" style:font-size-complex="12pt" loext:opacity="0%"/>
    </style:style>
    <style:style style:name="T28" style:family="text">
      <style:text-properties style:use-window-font-color="true" style:font-name="Arial" fo:font-size="11pt" fo:language="sr" fo:country="RS" style:font-name-asian="Arial" style:font-size-asian="11pt" style:font-name-complex="Arial" style:font-size-complex="11pt" loext:opacity="0%"/>
    </style:style>
    <style:style style:name="T29" style:family="text">
      <style:text-properties style:use-window-font-color="true" style:font-name="Arial" fo:font-size="11pt" fo:language="sr" fo:country="RS" fo:font-weight="normal" style:font-name-asian="Arial" style:font-size-asian="11pt" style:font-weight-asian="normal" style:font-name-complex="Arial" style:font-size-complex="11pt" style:font-weight-complex="normal" loext:opacity="0%"/>
    </style:style>
    <style:style style:name="T30" style:family="text">
      <style:text-properties style:use-window-font-color="true" style:font-name="Arial Cirilica" fo:font-size="11pt" fo:language="sr" fo:country="RS" style:font-name-asian="Arial Cirilica" style:font-size-asian="11pt" style:font-name-complex="Arial Cirilica" style:font-size-complex="11pt" loext:opacity="0%"/>
    </style:style>
    <style:style style:name="T31" style:family="text">
      <style:text-properties style:use-window-font-color="true" style:text-position="0% 100%" style:font-name="Arial" fo:font-size="12pt" fo:language="sr" fo:country="RS" fo:font-weight="normal" style:font-name-asian="Arial Cirilica" style:font-size-asian="12pt" style:font-weight-asian="normal" style:font-name-complex="Arial Cirilica" style:font-size-complex="12pt" style:font-weight-complex="normal" loext:opacity="0%"/>
    </style:style>
    <style:style style:name="T32" style:family="text">
      <style:text-properties style:use-window-font-color="true" style:text-position="0% 100%" style:font-name="Arial" fo:font-size="12pt" fo:language="sr" fo:country="RS" fo:font-weight="normal" style:font-name-asian="Arial Cirilica" style:font-size-asian="12pt" style:font-weight-asian="normal" style:font-name-complex="Arial Cirilica" style:font-size-complex="12pt" style:font-weight-complex="normal" loext:opacity="0%"/>
    </style:style>
    <style:style style:name="T33" style:family="text">
      <style:text-properties style:use-window-font-color="true" style:text-position="0% 100%" style:font-name="Arial" fo:font-size="12pt" fo:language="sr" fo:country="RS" fo:font-weight="normal" style:font-name-asian="Arial" style:font-size-asian="12pt" style:font-weight-asian="normal" style:font-name-complex="Arial" style:font-size-complex="12pt" style:font-weight-complex="normal" loext:opacity="0%"/>
    </style:style>
    <style:style style:name="T34" style:family="text">
      <style:text-properties style:use-window-font-color="true" style:text-position="0% 100%" style:font-name="Arial" fo:font-size="12pt" fo:language="sr" fo:country="RS" fo:font-weight="normal" style:font-name-asian="Arial" style:font-size-asian="12pt" style:font-weight-asian="normal" style:font-name-complex="Arial" style:font-size-complex="12pt" style:font-weight-complex="normal" loext:opacity="0%"/>
    </style:style>
    <style:style style:name="T35" style:family="text">
      <style:text-properties style:use-window-font-color="true" style:text-position="0% 100%" style:font-name="Arial" fo:font-size="12pt" fo:language="sr" fo:country="RS" fo:font-weight="bold" style:font-name-asian="Arial" style:font-size-asian="12pt" style:font-weight-asian="bold" style:font-name-complex="Arial" style:font-size-complex="12pt" style:font-weight-complex="bold" loext:opacity="0%"/>
    </style:style>
    <style:style style:name="T36" style:family="text">
      <style:text-properties style:use-window-font-color="true" style:text-position="0% 100%" style:font-name="Arial" fo:font-size="12pt" fo:language="sr" fo:country="RS" fo:font-weight="bold" style:font-name-asian="Arial" style:font-size-asian="12pt" style:font-weight-asian="bold" style:font-name-complex="Arial" style:font-size-complex="12pt" style:font-weight-complex="bold" loext:opacity="0%"/>
    </style:style>
    <style:style style:name="T37" style:family="text">
      <style:text-properties style:font-name="Arial Cirilica" fo:font-size="11pt" fo:language="sr" fo:country="YU" style:font-name-asian="Arial Cirilica" style:font-size-asian="11pt" style:font-name-complex="Arial Cirilica" style:font-size-complex="11pt"/>
    </style:style>
    <style:style style:name="T38" style:family="text">
      <style:text-properties style:font-name="Arial Cirilica" fo:font-size="11pt" fo:language="sr" fo:country="RS" style:font-name-asian="Arial Cirilica" style:font-size-asian="11pt" style:font-name-complex="Arial Cirilica" style:font-size-complex="11pt"/>
    </style:style>
    <style:style style:name="T39" style:family="text">
      <style:text-properties style:text-position="0% 100%" style:font-name="Arial" fo:font-size="12pt" fo:language="sr" fo:country="RS" style:font-name-asian="Arial" style:font-size-asian="12pt" style:font-name-complex="Arial" style:font-size-complex="12pt"/>
    </style:style>
    <style:style style:name="T40" style:family="text">
      <style:text-properties style:text-position="0% 100%" style:font-name="Arial" fo:font-size="12pt" fo:language="sr" fo:country="RS" fo:font-weight="normal" style:font-name-asian="Arial" style:font-size-asian="12pt" style:font-weight-asian="normal" style:font-name-complex="Arial" style:font-size-complex="12pt" style:font-weight-complex="normal"/>
    </style:style>
    <style:style style:name="T41" style:family="text">
      <style:text-properties style:text-position="0% 100%" style:font-name="Arial" fo:font-size="12pt" fo:language="sr" fo:country="RS" fo:font-weight="bold" style:font-name-asian="Arial" style:font-size-asian="12pt" style:font-weight-asian="bold" style:font-name-complex="Arial" style:font-size-complex="12pt" style:font-weight-complex="bold"/>
    </style:style>
    <style:style style:name="T42" style:family="text">
      <style:text-properties style:text-position="0% 100%" style:font-name="Arial" fo:font-size="12pt" fo:language="sr" fo:country="YU" style:font-name-asian="Arial" style:font-size-asian="12pt" style:font-name-complex="Arial" style:font-size-complex="12pt"/>
    </style:style>
    <style:style style:name="T43" style:family="text">
      <style:text-properties style:text-position="0% 100%" style:font-name="Arial" fo:font-size="12pt" fo:language="sr" fo:country="YU" fo:font-weight="bold" style:font-name-asian="Arial" style:font-size-asian="12pt" style:font-weight-asian="bold" style:font-name-complex="Arial" style:font-size-complex="12pt" style:font-weight-complex="bold"/>
    </style:style>
    <style:style style:name="T44" style:family="text">
      <style:text-properties style:text-position="0% 100%"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ПРЕДЛОГ</text:p>
      <text:p text:style-name="P3"/>
      <text:p text:style-name="P10"><text:span text:style-name="T5"><text:tab/>На основу </text:span><text:span text:style-name="T2">члана 100.</text:span><text:span text:style-name="T2"> </text:span><text:span text:style-name="T2">с</text:span><text:span text:style-name="T2">тав</text:span><text:span text:style-name="T2"> </text:span><text:span text:style-name="T2">1. тачка 2)</text:span><text:span text:style-name="T2"> </text:span><text:span text:style-name="T5">Закона о планирању и изградњи (''Службени гласник Републике Србије'' број 72/2009, 81/2009, 64/</text:span><text:span text:style-name="T2">2010(УС)</text:span><text:span text:style-name="T5">, 24/2011, 121/2012, 42/2013</text:span><text:span text:style-name="T2">(УС)</text:span><text:span text:style-name="T5">, 50/2013</text:span><text:span text:style-name="T2">(УС)</text:span><text:span text:style-name="T5">, 98/2013</text:span><text:span text:style-name="T2">(УС)</text:span><text:span text:style-name="T5">, 132/</text:span><text:span text:style-name="T2">2014, 145</text:span><text:span text:style-name="T5">/2014</text:span><text:span text:style-name="T2">83/2018, 31/2019, 37/2019 (др. закон), 9/2020,</text:span><text:span text:style-name="T2"> 52/2021 </text:span><text:span text:style-name="T2">и <text:s/>62/2023</text:span><text:span text:style-name="T7">)</text:span><text:span text:style-name="T17">, </text:span><text:span text:style-name="T17">члана 11. став 2. и члана </text:span><text:span text:style-name="T17">56.</text:span><text:span text:style-name="T9"> Одлуке о </text:span><text:span text:style-name="T17">отуђењу грађевинског змљишта у јавној својини општине Темерин</text:span><text:span text:style-name="T9"> (''Службени лист општине Темерин'' број <text:s/></text:span><text:span text:style-name="T17">6/2022</text:span><text:span text:style-name="T9">)</text:span><text:span text:style-name="T5"> и члана </text:span><text:span text:style-name="T2">40</text:span><text:span text:style-name="T5">. став 1. </text:span><text:span text:style-name="T7">тачкa </text:span><text:span text:style-name="T2">33.</text:span><text:span text:style-name="T5"> Статута Општине Темерин</text:span><text:span text:style-name="T2"> </text:span><text:span text:style-name="T5">(''Службени лист општине Темерин'' број </text:span><text:span text:style-name="T2">5/2019</text:span><text:span text:style-name="T5">)<text:tab/><text:line-break/><text:tab/>Скупштина општине Темерин, на ____ седници дана ______</text:span><text:span text:style-name="T5">.</text:span><text:span text:style-name="T5">20</text:span><text:span text:style-name="T2">2</text:span><text:span text:style-name="T2">3</text:span><text:span text:style-name="T5">. године, доноси</text:span></text:p>
      <text:p text:style-name="P11"><text:span text:style-name="T1"><text:line-break/></text:span><text:span text:style-name="T6">Р Е Ш Е Њ Е</text:span><text:span text:style-name="T4"> </text:span></text:p>
      <text:p text:style-name="P12"><text:span text:style-name="T2">о отуђењу </text:span><text:span text:style-name="T2">неизграђеног</text:span><text:span text:style-name="T2"> грађевинског земљишта</text:span><text:span text:style-name="T5"> у јавној својини општине Темерин</text:span><text:span text:style-name="T2"> </text:span><text:span text:style-name="T1">у корист</text:span><text:span text:style-name="T2"> </text:span><text:span text:style-name="T30">Горана Љубичића</text:span><text:span text:style-name="T37"> </text:span><text:span text:style-name="T38">из </text:span><text:span text:style-name="T30">Темерина</text:span><text:span text:style-name="T16">, ул. </text:span><text:span text:style-name="T28">Ракоци Ференца</text:span><text:span text:style-name="T16"> бр.</text:span><text:span text:style-name="T28">35/б</text:span></text:p>
      <text:p text:style-name="P8"/>
      <text:p text:style-name="P6">I</text:p>
      <text:p text:style-name="P4"/>
      <text:p text:style-name="P10"><text:span text:style-name="T4"><text:tab/></text:span><text:span text:style-name="T6">ОТУЂУЈЕ СЕ</text:span><text:span text:style-name="T5"> </text:span><text:span text:style-name="T2">неизграђено грађевинско земљиште</text:span><text:span text:style-name="T5"> у јавној својини општине Темерин, катастарск</text:span><text:span text:style-name="T2">а</text:span><text:span text:style-name="T5"> </text:span><text:span text:style-name="T2">парц</text:span><text:span text:style-name="T5">ел</text:span><text:span text:style-name="T2">а</text:span><text:span text:style-name="T15"> бр. </text:span><text:span text:style-name="T29">4258/1</text:span><text:span text:style-name="T15"> у површини од </text:span><text:span text:style-name="T29">55</text:span><text:span text:style-name="T15">м² </text:span><text:span text:style-name="T15">и катастарск</text:span><text:span text:style-name="T15">а</text:span><text:span text:style-name="T15"> парцел</text:span><text:span text:style-name="T15">а</text:span><text:span text:style-name="T15"> број 4257/1 у површини од 143м2</text:span><text:span text:style-name="T15">, </text:span><text:span text:style-name="T15">обе уписине у </text:span><text:span text:style-name="T15">Лист непокретности бр. </text:span><text:span text:style-name="T29">4169</text:span><text:span text:style-name="T15"> к.о. </text:span><text:span text:style-name="T29">Темерин</text:span><text:span text:style-name="T2">. </text:span></text:p>
      <text:p text:style-name="P5"/>
      <text:p text:style-name="P4">II</text:p>
      <text:p text:style-name="P5"/>
      <text:p text:style-name="P13"><text:span text:style-name="T2"><text:tab/></text:span><text:span text:style-name="T39">Грађевинско земљиште</text:span><text:span text:style-name="T42"> </text:span><text:span text:style-name="T39">из</text:span><text:span text:style-name="T42"> претходне тачке се отуђује у корист </text:span><text:span text:style-name="T31"><text:s/></text:span><text:span text:style-name="T31">Горана Љубичића из Темерина улица Ракоци Ференца бр 35/б</text:span><text:span text:style-name="T39">, </text:span><text:span text:style-name="T42"><text:s/>у поступку <text:s/></text:span><text:span text:style-name="T39">непосредне погодбе,</text:span><text:span text:style-name="T42"> </text:span><text:span text:style-name="T43">уз накнаду </text:span><text:span text:style-name="T42">и то:</text:span><text:span text:style-name="T39"> </text:span><text:span text:style-name="T39">за парцелу број </text:span><text:span text:style-name="T41">4258/1 </text:span><text:span text:style-name="T41">к.о. Темерин</text:span><text:span text:style-name="T39"> износ од</text:span><text:span text:style-name="T39"> </text:span><text:span text:style-name="T35">70.565</text:span><text:span text:style-name="T35">,00</text:span><text:span text:style-name="T41"> </text:span><text:span text:style-name="T40"><text:s/></text:span><text:span text:style-name="T44">(</text:span><text:span text:style-name="T40">Словима:</text:span><text:span text:style-name="T33">седамдесетхиљадапетстотинашездесетпет</text:span><text:span text:style-name="T33"> ди</text:span><text:span text:style-name="T33">нара</text:span><text:span text:style-name="T40"> и 0/100</text:span><text:span text:style-name="T44">) </text:span><text:span text:style-name="T40">динара</text:span><text:span text:style-name="T44">,</text:span><text:span text:style-name="T40"> </text:span><text:span text:style-name="T40">за парцелу број </text:span><text:span text:style-name="T41">4257/1 </text:span><text:span text:style-name="T41">к.о. Темерин</text:span><text:span text:style-name="T40"> </text:span><text:span text:style-name="T40"><text:s/></text:span><text:span text:style-name="T40">износ од </text:span><text:span text:style-name="T41">183.469,00</text:span><text:span text:style-name="T40"> (стотинуосамдесеттрихиљадечетиристотинешездесетдевет динара 0/100) динара.</text:span><text:span text:style-name="T40"> </text:span></text:p>
      <text:p text:style-name="P13"><text:span text:style-name="T11"><text:tab/></text:span><text:span text:style-name="T11">Наведени и</text:span><text:span text:style-name="T9">знос</text:span><text:span text:style-name="T11">и</text:span><text:span text:style-name="T9"> из претходног става ће се уплатити корист Општине Темерин.</text:span><text:span text:style-name="T5"> <text:s text:c="8"/></text:span></text:p>
      <text:p text:style-name="P5"/>
      <text:p text:style-name="P6">III</text:p>
      <text:p text:style-name="P1"/>
      <text:p text:style-name="P10"><text:span text:style-name="T2"><text:tab/>Отуђење грађевинскoг земљишта се врши ради докомплетирања катастарск</text:span><text:span text:style-name="T2">их</text:span><text:span text:style-name="T2"> парцел</text:span><text:span text:style-name="T2">а</text:span><text:span text:style-name="T5"> </text:span><text:span text:style-name="T2">број </text:span><text:span text:style-name="T4">4258/2 и 4259/1</text:span><text:span text:style-name="T2"> к.о. </text:span><text:span text:style-name="T25">Темерин</text:span><text:span text:style-name="T2">, кој</text:span><text:span text:style-name="T2">е</text:span><text:span text:style-name="T2"> </text:span><text:span text:style-name="T2">су</text:span><text:span text:style-name="T2"> у власништву Подносиоца захтева, </text:span><text:span text:style-name="T5">у складу </text:span><text:span text:style-name="T2">са </text:span><text:span text:style-name="T5">важећим </text:span><text:span text:style-name="T2">планским документом и правилима градње. <text:s text:c="3"/></text:span></text:p>
      <text:p text:style-name="P5"/>
      <text:p text:style-name="P5"/>
      <text:p text:style-name="P4">IV</text:p>
      <text:p text:style-name="P5"/>
      <text:p text:style-name="P10"><text:span text:style-name="T2"><text:tab/></text:span><text:span text:style-name="T10">На основу овог </text:span><text:span text:style-name="T12">Р</text:span><text:span text:style-name="T10">ешења закључиће се </text:span><text:span text:style-name="T12">УГОВОР О ОТУЂЕЊУ </text:span><text:span text:style-name="T10"><text:s/></text:span><text:span text:style-name="T12">ГРАЂЕВИНСКОГ ЗЕМЉИШТ</text:span><text:span text:style-name="T10">А </text:span><text:span text:style-name="T12">У ЈАВНОЈ СВОЈИНИ </text:span><text:span text:style-name="T10">ОПШТИНЕ ТЕМЕРИН између Општине Темерин</text:span><text:span text:style-name="T12">,</text:span><text:span text:style-name="T10"> </text:span><text:span text:style-name="T12">као носиоца права јавне својине</text:span><text:span text:style-name="T14"> </text:span><text:span text:style-name="T10">и </text:span><text:span text:style-name="T31">Горана Љубичића из Темерина улица Ракоци Ференца бр 35/б</text:span><text:span text:style-name="T24"> </text:span><text:span text:style-name="T12">,</text:span><text:span text:style-name="T10"> у року од 30 дана од дана доношења овог решења.</text:span></text:p>
      <text:p text:style-name="P1"><text:tab/>Трошкови овере уговора из претходног става падају на терет подносиоца захтева.</text:p>
      <text:p text:style-name="P5"/>
      <text:p text:style-name="P6">V</text:p>
      <text:p text:style-name="P5"/>
      <text:p text:style-name="P10"><text:span text:style-name="T2"><text:tab/></text:span><text:span text:style-name="T1">Овлашћује се Председник </text:span><text:span text:style-name="T2">општине Темерин</text:span><text:span text:style-name="T1"> да потпише Уговор о отуђењу грађевинскoг земљишта у јавној својини општине Темерин. </text:span></text:p>
      <text:p text:style-name="P5"/>
      <text:p text:style-name="P4"/>
      <text:p text:style-name="P4"/>
      <text:p text:style-name="P4"><text:soft-page-break/>VI</text:p>
      <text:p text:style-name="P5"/>
      <text:p text:style-name="P10"><text:span text:style-name="T2"><text:tab/></text:span><text:span text:style-name="T5">У случају да у наведеном року лице коме се земљиште отуђује не приступи закључењу уговора о отуђењу предметне непокретности или уколико уговор о </text:span><text:span text:style-name="T2">отуђењу буде</text:span><text:span text:style-name="T5"> раскинут због неиспуњења уговорне обавезе, </text:span><text:span text:style-name="T2">о</text:span><text:span text:style-name="T5">пштина Темерин ће покренути поступак за поништај решења о </text:span><text:span text:style-name="T2">отуђењу грађевинског земљишта</text:span><text:span text:style-name="T5"> у јавној својини општине Темерин. <text:s text:c="7"/></text:span></text:p>
      <text:p text:style-name="P5"/>
      <text:p text:style-name="P4">VII</text:p>
      <text:p text:style-name="P5"/>
      <text:p text:style-name="P10"><text:span text:style-name="T2"><text:tab/></text:span><text:span text:style-name="T5">Уговор о отуђењу непокретности из тачке </text:span><text:span text:style-name="T5">I </text:span><text:span text:style-name="T5">овог решења закључиће се по претходно прибављеном мишљењу Правобраниоца </text:span><text:span text:style-name="T2">о</text:span><text:span text:style-name="T5">пштине Темерин.</text:span></text:p>
      <text:p text:style-name="P7"><text:s text:c="72"/></text:p>
      <text:p text:style-name="P6">VIII</text:p>
      <text:p text:style-name="P1"><text:tab/></text:p>
      <text:p text:style-name="P10"><text:span text:style-name="T2"><text:tab/>О извршењу овог решења стараће </text:span><text:span text:style-name="T2">се </text:span><text:span text:style-name="T2">Општинска управа Темерин. </text:span></text:p>
      <text:p text:style-name="P5"/>
      <text:p text:style-name="P11"><text:span text:style-name="T1">I</text:span><text:span text:style-name="T8">X</text:span></text:p>
      <text:p text:style-name="P4"/>
      <text:p text:style-name="P10"><text:span text:style-name="T2"><text:tab/></text:span><text:span text:style-name="T5">Ово решење је коначно даном доношења и објавиће се у ''Службеном листу Општине Темерин''.</text:span></text:p>
      <text:p text:style-name="P5"/>
      <text:p text:style-name="P2"><text:s text:c="47"/></text:p>
      <text:p text:style-name="P5"/>
      <text:p text:style-name="P2"><text:s text:c="46"/>О <text:s/>Б <text:s/>Р <text:s/>А <text:s/>З <text:s/>Л <text:s/>О Ж <text:s/>Е <text:s/>Њ <text:s/>Е</text:p>
      <text:p text:style-name="P2"/>
      <text:p text:style-name="P10"><text:span text:style-name="T2"><text:tab/></text:span><text:span text:style-name="T5">Правни основ за доношење овог решења произилази из</text:span><text:span text:style-name="T2"> </text:span><text:span text:style-name="T5"><text:s/></text:span><text:span text:style-name="T2">члана 100. </text:span><text:span text:style-name="T5">Закона о планирању и изградњи </text:span><text:span text:style-name="T13">којим је регулисано </text:span><text:span text:style-name="T11">да грађевинско</text:span><text:span text:style-name="T13"> земљиште у јавној својини може отуђити или дати у закуп непосредном погодбом у </text:span><text:span text:style-name="T11">случају формирања</text:span><text:span text:style-name="T9"> грађевинске парцеле односно исправку границе суседних катастарских парцела </text:span><text:span text:style-name="T13">у поступак</text:span><text:span text:style-name="T11">у</text:span><text:span text:style-name="T13"> који </text:span><text:span text:style-name="T11">се </text:span><text:span text:style-name="T13">уређује општим актом јединица локалне самоуправе</text:span><text:span text:style-name="T3">.</text:span></text:p>
      <text:p text:style-name="P10"><text:span text:style-name="T9"><text:tab/></text:span><text:span text:style-name="T2"> </text:span><text:span text:style-name="T2">Ч</text:span><text:span text:style-name="T2">ланом </text:span><text:span text:style-name="T25">11</text:span><text:span text:style-name="T2">. </text:span><text:span text:style-name="T2">став 2.</text:span><text:span text:style-name="T2"> </text:span><text:span text:style-name="T9">Одлуке о </text:span><text:span text:style-name="T17">отуђењу грађевинског з</text:span><text:span text:style-name="T17">е</text:span><text:span text:style-name="T17">мљишта у јавној својини општине Темерин</text:span><text:span text:style-name="T9"> (''Службени лист општине Темерин'' број <text:s/></text:span><text:span text:style-name="T17">6/2022</text:span><text:span text:style-name="T9">)</text:span><text:span text:style-name="T2"> је регулисано да </text:span><text:span text:style-name="T25">се неизграђено грађевинско земљиште изузетно отуђује непосредном погодбом у случајевима прописаним Законом, подзаконским актом и овом одлуком (члан 61.- </text:span><text:span text:style-name="T25">отуђење грађевинског земљишта ради исправке граница суседних катастарских парцела</text:span><text:span text:style-name="T25">). Чланом 10. ове Одлуке је прописано да Скупштина општине доноси решење о отуђењу грађевинског земљишта из јавне својине, у складу са Законом о планирању и изградњи.</text:span></text:p>
      <text:p text:style-name="P5"/>
      <text:p text:style-name="P1"><text:tab/>Именовано лице се обратило Општинској управи Темерин са захтевом за прибављање грађевинског земљишта ближе описаног у изреци овог решења, непосредном погодбом, а ради решавања имовинско правних односа у који су претходно питање, у поступку спајања парцела и формирања једне грађевинске парцеле.</text:p>
      <text:p text:style-name="P5"/>
      <text:p text:style-name="P10"><text:span text:style-name="T1"><text:tab/>Комисија за спровођење поступка отуђења односно давања у закуп грађевинског земњишта у јавној својини општине Темерин је након </text:span><text:span text:style-name="T2">донете Одлуке Председника општине Темерин о покретању поступка отуђења,</text:span><text:span text:style-name="T1"> спровела поступак </text:span><text:span text:style-name="T2">непосредне погодбе. На основу прибављене процене надлежног органа Општинске управе Темерин утврђено је да тржишна цена за отуђење предметне </text:span><text:span text:style-name="T3">парцеле </text:span><text:span text:style-name="T3">број 4258/1</text:span><text:span text:style-name="T3"> износи </text:span><text:span text:style-name="T21">70.565</text:span><text:span text:style-name="T3">,00 динара </text:span><text:span text:style-name="T3">а за предметну парцелу број4257/1 износи 183.469,00 динара.</text:span><text:span text:style-name="T2"> Након извршеног увида у осталу достављену документацију утврђено је да је у </text:span><text:span text:style-name="T9">Лист непокретности бр</text:span><text:span text:style-name="T11">ој </text:span><text:span text:style-name="T21">4169</text:span><text:span text:style-name="T11">, парцела бр.</text:span><text:span text:style-name="T21">4258/1 и парцела бр. 4257/1</text:span><text:span text:style-name="T21"> </text:span><text:span text:style-name="T11">к.о. </text:span><text:span text:style-name="T21">Темерин</text:span><text:span text:style-name="T11">, </text:span><text:span text:style-name="T11">уписане </text:span><text:span text:style-name="T11">као градско грађевинскo земљиште, укњижена као јавна својина општине Темерин. </text:span><text:span text:style-name="T11">Увидом у службену белешку од 18.10.2023. године у којој </text:span><text:soft-page-break/><text:span text:style-name="T11">је констатовано да је подносилац захтева прихватио процењену тржишну цену.</text:span><text:span text:style-name="T11"> Надаље, констатовано је да </text:span><text:span text:style-name="T21">катастарск</text:span><text:span text:style-name="T21">е</text:span><text:span text:style-name="T11"> парцел</text:span><text:span text:style-name="T11">е</text:span><text:span text:style-name="T11"> број </text:span><text:span text:style-name="T21">4258/1 и 42587/1</text:span><text:span text:style-name="T11"> к.о. </text:span><text:span text:style-name="T21">Темерин</text:span><text:span text:style-name="T11">, самостално не испуњава</text:span><text:span text:style-name="T11">ју</text:span><text:span text:style-name="T11"> услове за грађевинску парцелу, </text:span><text:span text:style-name="T11">те да једино могу бити предмет припајањња суседним парцелама и то: 4259/1, 4259/2, 4259/3, 4257/2 и 4258/2 к.о. Темерин, како је наведено у Информацији о локацији број 353-1/2023-04 од 25.09.2023. године,Одељења за урбанизам, стамбено комуналне послове и заштиту животне средине .</text:span></text:p>
      <text:p text:style-name="P9"/>
      <text:p text:style-name="P10"><text:span text:style-name="T5"><text:tab/>Имајући у виду напред наведено</text:span><text:span text:style-name="T2">,</text:span><text:span text:style-name="T5"> а </text:span><text:span text:style-name="T2">на основу </text:span><text:span text:style-name="T2">члана 100.</text:span><text:span text:style-name="T2"> З</text:span><text:span text:style-name="T5">акона о планирању и изградњи, утврђено је да су испуњени услови за отуђење предметне непокретности у јавној својини општине Темерин </text:span><text:span text:style-name="T2">непосредном погодбом,</text:span><text:span text:style-name="T5"> </text:span><text:span text:style-name="T2">те је </text:span><text:span text:style-name="T5">одлучено као у диспозитиву овог решења.</text:span></text:p>
      <text:p text:style-name="P7"/>
      <text:p text:style-name="P10"><text:span text:style-name="T1">Ово решење ће се доставити </text:span><text:span text:style-name="T2">подносиоцу захтева</text:span><text:span text:style-name="T1">.</text:span></text:p>
      <text:p text:style-name="P5"/>
      <text:p text:style-name="P5"/>
      <text:p text:style-name="P5"/>
      <text:p text:style-name="P5"/>
      <text:p text:style-name="P5"/>
      <text:p text:style-name="P10"><text:span text:style-name="T5">РЕПУБЛИКА СРБИЈА<text:line-break/>АП ВОЈВОДИНА<text:line-break/>ОПШТИНА ТЕМЕРИН<text:line-break/>СКУПШТИНА ОПШТИНЕ<text:tab/><text:tab/><text:tab/><text:tab/><text:tab/><text:tab/> <text:s text:c="85"/>Број:<text:tab/><text:tab/> <text:s text:c="54"/>ПРЕДСЕДНИК СКУПШТИНЕ ОПШТИНЕ<text:line-break/>Дана: <text:s text:c="6"/></text:span><text:span text:style-name="T5">.20</text:span><text:span text:style-name="T2">2</text:span><text:span text:style-name="T2">2</text:span><text:span text:style-name="T5">. </text:span><text:span text:style-name="T5">године<text:tab/><text:tab/><text:tab/><text:tab/><text:tab/><text:tab/> <text:s text:c="6"/></text:span></text:p>
      <text:p text:style-name="P10"><text:span text:style-name="T5">Т <text:s/>Е <text:s/>М <text:s/>Е <text:s/>Р <text:s/>И <text:s/>Н <text:s text:c="69"/>Роберт </text:span><text:span text:style-name="T2">Пастор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YU C Times" svg:font-family="'YU C Times'" style:font-family-generic="roman" style:font-pitch="variable"/>
    <style:font-face style:name="Arial" svg:font-family="Arial" style:font-family-generic="swiss" style:font-pitch="variable"/>
    <style:font-face style:name="Arial Cirilica" svg:font-family="'Arial Cirilica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YU C Times" fo:font-size="12pt" fo:language="en" fo:country="US" style:font-name-asian="YU C Times" style:font-size-asian="12pt" style:font-name-complex="YU C Times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1" style:font-name-asian="Arial1" style:font-name-complex="Ari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asian="Arial1" style:font-name-complex="Arial1"/>
    </style:style>
    <style:style style:name="_3f__3f__3f__3f__3f__3f__3f__3f_" style:display-name="????????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Arial" style:font-size-asian="14pt" style:font-name-complex="Arial" style:font-size-complex="14pt"/>
    </style:style>
    <style:style style:name="_3f__3f__3f__3f__3f__3f_" style:display-name="??????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_3f__3f__3f__3f__3f__3f_" style:display-name="WW-??????" style:family="paragraph" style:parent-style-name="Standard">
      <style:paragraph-properties text:number-lines="false" text:line-number="0"/>
    </style:style>
    <style:style style:name="WW-_3f__3f__3f__3f__3f__3f__3f__3f_" style:display-name="WW-????????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Arial" style:font-size-asian="14pt" style:font-name-complex="Arial" style:font-size-complex="14pt"/>
    </style:style>
    <style:style style:name="WW-_3f__3f__3f__3f__3f__3f_1" style:display-name="WW-??????1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_3f__3f__3f__3f__3f__3f_12" style:display-name="WW-??????12" style:family="paragraph" style:parent-style-name="Standard">
      <style:paragraph-properties text:number-lines="false" text:line-number="0"/>
    </style:style>
    <style:style style:name="WW-_3f__3f__3f__3f__3f__3f__3f__3f_1" style:display-name="WW-????????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Arial" style:font-size-asian="14pt" style:font-name-complex="Arial" style:font-size-complex="14pt"/>
    </style:style>
    <style:style style:name="WW-_3f__3f__3f__3f__3f__3f_11" style:display-name="WW-??????11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_3f__3f__3f__3f__3f__3f_121" style:display-name="WW-??????121" style:family="paragraph" style:parent-style-name="Standard">
      <style:paragraph-properties text:number-lines="false" text:line-number="0"/>
    </style:style>
    <style:style style:name="WW-_3f__3f__3f__3f__3f__3f__3f__3f_11" style:display-name="WW-????????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Arial" style:font-size-asian="14pt" style:font-name-complex="Arial" style:font-size-complex="14pt"/>
    </style:style>
    <style:style style:name="WW-_3f__3f__3f__3f__3f__3f_111" style:display-name="WW-??????111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_3f__3f__3f__3f__3f__3f_1211" style:display-name="WW-??????1211" style:family="paragraph" style:parent-style-name="Standard">
      <style:paragraph-properties text:number-lines="false" text:line-number="0"/>
    </style:style>
    <style:style style:name="WW-_3f__3f__3f__3f__3f__3f__3f__3f_111" style:display-name="WW-????????1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Arial" style:font-size-asian="14pt" style:font-name-complex="Arial" style:font-size-complex="14pt"/>
    </style:style>
    <style:style style:name="WW-_3f__3f__3f__3f__3f__3f_1111" style:display-name="WW-??????1111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_3f__3f__3f__3f__3f__3f_12111" style:display-name="WW-??????12111" style:family="paragraph" style:parent-style-name="Standard">
      <style:paragraph-properties text:number-lines="false" text:line-number="0"/>
    </style:style>
    <style:style style:name="WW-_3f__3f__3f__3f__3f__3f__3f__3f_1111" style:display-name="WW-????????11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Arial" style:font-size-asian="14pt" style:font-name-complex="Arial" style:font-size-complex="14pt"/>
    </style:style>
    <style:style style:name="WW-_3f__3f__3f__3f__3f__3f_11111" style:display-name="WW-??????11111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_3f__3f__3f__3f__3f__3f_121111" style:display-name="WW-??????121111" style:family="paragraph" style:parent-style-name="Standard">
      <style:paragraph-properties text:number-lines="false" text:line-number="0"/>
    </style:style>
    <style:style style:name="WW-_3f__3f__3f__3f__3f__3f__3f__3f_11111" style:display-name="WW-????????111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Arial" style:font-size-asian="14pt" style:font-name-complex="Arial" style:font-size-complex="14pt"/>
    </style:style>
    <style:style style:name="WW-_3f__3f__3f__3f__3f__3f_111111" style:display-name="WW-??????111111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_3f__3f__3f__3f__3f__3f_1211111" style:display-name="WW-??????1211111" style:family="paragraph" style:parent-style-name="Standard">
      <style:paragraph-properties text:number-lines="false" text:line-number="0"/>
    </style:style>
    <style:style style:name="WW-_3f__3f__3f__3f__3f__3f__3f__3f_111111" style:display-name="WW-????????1111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Arial" style:font-size-asian="14pt" style:font-name-complex="Arial" style:font-size-complex="14pt"/>
    </style:style>
    <style:style style:name="WW-_3f__3f__3f__3f__3f__3f_1111111" style:display-name="WW-??????1111111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_3f__3f__3f__3f__3f__3f_12111111" style:display-name="WW-??????12111111" style:family="paragraph" style:parent-style-name="Standard">
      <style:paragraph-properties text:number-lines="false" text:line-number="0"/>
    </style:style>
    <style:style style:name="WW-_3f__3f__3f__3f__3f__3f__3f__3f_1111111" style:display-name="WW-????????11111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Arial" style:font-size-asian="14pt" style:font-name-complex="Arial" style:font-size-complex="14pt"/>
    </style:style>
    <style:style style:name="WW-_3f__3f__3f__3f__3f__3f_11111111" style:display-name="WW-??????11111111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_3f__3f__3f__3f__3f__3f_121111111" style:display-name="WW-??????121111111" style:family="paragraph" style:parent-style-name="Standard">
      <style:paragraph-properties text:number-lines="false" text:line-number="0"/>
    </style:style>
    <style:style style:name="WW-_3f__3f__3f__3f__3f__3f__3f__3f_11111111" style:display-name="WW-????????111111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Arial" style:font-size-asian="14pt" style:font-name-complex="Arial" style:font-size-complex="14pt"/>
    </style:style>
    <style:style style:name="WW-_3f__3f__3f__3f__3f__3f_111111111" style:display-name="WW-??????111111111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_3f__3f__3f__3f__3f__3f_1211111111" style:display-name="WW-??????1211111111" style:family="paragraph" style:parent-style-name="Standard">
      <style:paragraph-properties text:number-lines="false" text:line-number="0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normalprored" style:family="paragraph" style:parent-style-name="Standard">
      <style:text-properties style:font-name="Arial" fo:font-size="13pt" style:font-name-asian="Arial" style:font-size-asian="13pt" style:font-name-complex="Arial" style:font-size-complex="13pt"/>
    </style:style>
    <style:style style:name="normal" style:family="paragraph" style:parent-style-name="Standard">
      <style:paragraph-properties fo:margin-top="0.1945in" fo:margin-bottom="0.1945in"/>
      <style:text-properties style:font-name="Arial" fo:font-size="11pt" style:font-name-asian="Arial" style:font-size-asian="11pt" style:font-name-complex="Arial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2.0075in" style:num-format="1" style:print-orientation="portrait" fo:margin-top="0.5909in" fo:margin-bottom="0.5909in" fo:margin-left="0.7874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loext:margin-gutter="0in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PUBLIKA SRBIJA</dc:title>
    <meta:initial-creator>SO Temerin</meta:initial-creator>
    <meta:creation-date>2006-10-24T14:01:00</meta:creation-date>
    <dc:date>2023-10-24T12:10:39.85</dc:date>
    <meta:editing-cycles>20</meta:editing-cycles>
    <meta:editing-duration>PT21H12M11S</meta:editing-duration>
    <meta:generator>OpenOffice/4.1.7$Win32 OpenOffice.org_project/417m1$Build-9800</meta:generator>
    <meta:print-date>2023-10-20T13:38:58.923000000</meta:print-date>
    <meta:document-statistic meta:table-count="0" meta:image-count="0" meta:object-count="0" meta:page-count="3" meta:paragraph-count="36" meta:word-count="842" meta:character-count="6227"/>
  </office:meta>
</office:document-meta>
</file>